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Times New Roman'" svg:font-family="StarSymbol, 'Times New Roman'" style:font-family-generic="system"/>
    <style:font-face style:name="Comic Sans MS" svg:font-family="Comic Sans MS" style:font-family-generic="script" style:font-pitch="variable" svg:panose-1="3 15 7 2 3 3 2 2 2 4"/>
    <style:font-face style:name="Constantia" svg:font-family="Constantia" style:font-family-generic="roman" style:font-pitch="variable" svg:panose-1="2 3 6 2 5 3 6 3 3 3"/>
    <style:font-face style:name="Andalus" svg:font-family="Andalus" style:font-family-generic="roman" style:font-pitch="variable" svg:panose-1="2 2 6 3 5 4 5 2 3 4"/>
    <style:font-face style:name="Nimbus Sans L" svg:font-family="Nimbus Sans 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/>
    </style:style>
    <style:style style:name="T3" style:parent-style-name="Domyślnaczcionkaakapitu" style:family="text">
      <style:text-properties style:font-name="Comic Sans MS" fo:font-size="16pt" style:font-size-asian="16pt" style:font-size-complex="16pt"/>
    </style:style>
    <style:style style:name="T4" style:parent-style-name="Domyślnaczcionkaakapitu" style:family="text">
      <style:text-properties style:font-name="Constantia" fo:font-weight="bold" style:font-weight-asian="bold" style:font-weight-complex="bold" fo:font-style="italic" style:font-style-asian="italic" style:font-style-complex="italic" fo:font-size="20pt" style:font-size-asian="20pt" style:font-size-complex="16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" style:parent-style-name="Domyślnaczcionkaakapitu" style:family="text">
      <style:text-properties style:font-name="Andalu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ndalu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Andalu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list-style-name="WW8Num1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0.1965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margin-left="0.1965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0.1965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margin-left="0.1965in">
        <style:tab-stops/>
      </style:paragraph-properties>
      <style:text-properties fo:font-size="14pt" style:font-size-asian="14pt" style:font-size-complex="14pt"/>
    </style:style>
    <style:style style:name="P22" style:parent-style-name="Standard" style:list-style-name="WW8Num1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left="0.1965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style:font-size-complex="12pt"/>
    </style:style>
    <style:style style:name="P27" style:parent-style-name="Standard" style:family="paragraph">
      <style:text-properties style:font-size-complex="12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margin-right="0.3541in"/>
      <style:text-properties style:font-size-complex="12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style:font-size-complex="12pt"/>
    </style:style>
    <style:style style:name="T37" style:parent-style-name="Domyślnaczcionkaakapitu" style:family="text">
      <style:text-properties style:font-size-complex="12pt"/>
    </style:style>
    <style:style style:name="T38" style:parent-style-name="Domyślnaczcionkaakapitu" style:family="text">
      <style:text-properties style:font-size-complex="12pt"/>
    </style:style>
    <style:style style:name="T39" style:parent-style-name="Domyślnaczcionkaakapitu" style:family="text">
      <style:text-properties style:font-name="Constantia" fo:font-size="16pt" style:font-size-asian="16pt" style:font-size-complex="16pt"/>
    </style:style>
    <style:style style:name="T40" style:parent-style-name="Domyślnaczcionkaakapitu" style:family="text">
      <style:text-properties style:font-name="Constantia" fo:font-weight="bold" style:font-weight-asian="bold" style:font-weight-complex="bold" fo:font-style="italic" style:font-style-asian="italic" style:font-style-complex="italic" fo:font-size="20pt" style:font-size-asian="20pt" style:font-size-complex="16pt"/>
    </style:style>
    <style:style style:name="P41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2" style:parent-style-name="Domyślnaczcionkaakapitu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3" style:parent-style-name="Domyślnaczcionkaakapitu" style:family="text">
      <style:text-properties style:font-name="Andalu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4" style:parent-style-name="Standard" style:family="paragraph">
      <style:text-properties style:font-name="Andalu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5" style:parent-style-name="Standard" style:family="paragraph">
      <style:text-properties style:font-name="Andalu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6" style:parent-style-name="Standard" style:family="paragraph">
      <style:text-properties style:font-name="Nimbus Sans L"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paragraph-properties fo:margin-left="0.1965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margin-left="0.1965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margin-left="0.1965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margin-left="0.1965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paragraph-properties fo:margin-left="0.1965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style:font-size-complex="12pt"/>
    </style:style>
    <style:style style:name="P62" style:parent-style-name="Standard" style:family="paragraph">
      <style:text-properties style:font-size-complex="12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2pt"/>
    </style:style>
  </office:automatic-styles>
  <office:body>
    <office:text text:use-soft-page-breaks="true">
      <text:p text:style-name="P1"><text:tab/><text:tab/><text:span text:style-name="T2"><text:s text:c="2"/></text:span><text:span text:style-name="T3"><text:s text:c="2"/></text:span><text:span text:style-name="T4">KARTA ZGŁOSZENIA</text:span></text:p>
      <text:p text:style-name="P5"/>
      <text:p text:style-name="P6"><text:span text:style-name="T7"><text:s/></text:span><text:span text:style-name="T8">Jurajski <text:s/>Festiwal <text:s/>Piosenki</text:span></text:p>
      <text:p text:style-name="P9"><text:s text:c="3"/>Dziecięcej <text:s/>i <text:s/>Młodzieżowej</text:p>
      <text:p text:style-name="P10"><text:s text:c="2"/>Niegowa – 2 0 15</text:p>
      <text:p text:style-name="P11"/>
      <text:p text:style-name="P12">1. Imię i nazwisko ...............................................................</text:p>
      <text:p text:style-name="P13">2. Data urodzenia................................................................. <text:s text:c="3"/></text:p>
      <text:p text:style-name="P14">3. Telefon kontaktowy.........................................................</text:p>
      <text:p text:style-name="P15">4. Akompaniament: właściwe podkreślić ;</text:p>
      <text:p text:style-name="P16"><text:s text:c="34"/>półplayback: CD, mp3, /</text:p>
      <text:list text:style-name="WW8Num1">
        <text:list-item text:start-value="5">
          <text:p text:style-name="P17">REPERTUAR:</text:p>
        </text:list-item>
      </text:list>
      <text:p text:style-name="P18"><text:s text:c="2"/>a, tytuł utworu................................................................</text:p>
      <text:p text:style-name="P19"><text:s text:c="2"/>b, autor słów...................................................................</text:p>
      <text:p text:style-name="P20"><text:s text:c="2"/>c, kompozytor ................................................................</text:p>
      <text:p text:style-name="P21"/>
      <text:list text:style-name="WW8Num1" text:continue-numbering="true">
        <text:list-item>
          <text:p text:style-name="P22">Imię i nazwisko<text:s/>przygotowującego..................................</text:p>
        </text:list-item>
      </text:list>
      <text:p text:style-name="P23">..........................................................................................</text:p>
      <text:p text:style-name="P24"/>
      <text:p text:style-name="P25"/>
      <text:p text:style-name="P26"><text:tab/>Wyrażam zgodę na wykorzystanie i przetwarzanie w bazach</text:p>
      <text:p text:style-name="P27">danych Biura Festiwalu informacji osobowych zawartych<text:s/>w karcie zgłoszenia.</text:p>
      <text:p text:style-name="P28"/>
      <text:p text:style-name="P29"/>
      <text:p text:style-name="P30"/>
      <text:p text:style-name="P31"/>
      <text:p text:style-name="P32"><text:s/>miejscowość, data <text:s text:c="33"/>pieczątka i podpisy</text:p>
      <text:p text:style-name="P33"><text:s/></text:p>
      <text:soft-page-break/>
      <text:p text:style-name="P34"><text:s text:c="157"/><text:s text:c="19"/></text:p>
      <text:p text:style-name="Standard"><text:span text:style-name="T35"><text:s/></text:span><text:span text:style-name="T36"><text:s text:c="12"/></text:span><text:span text:style-name="T37"><text:tab/></text:span><text:span text:style-name="T38"><text:s text:c="3"/></text:span><text:span text:style-name="T39"><text:s/></text:span><text:span text:style-name="T40">KARTA ZGŁOSZENIA</text:span></text:p>
      <text:p text:style-name="P41"/>
      <text:p text:style-name="Standard"><text:span text:style-name="T42"><text:s text:c="14"/></text:span><text:span text:style-name="T43">Jurajski <text:s/>Festiwal <text:s/>Piosenki</text:span></text:p>
      <text:p text:style-name="P44"><text:s text:c="14"/><text:tab/><text:s text:c="5"/>Dziecięcej <text:s/>i <text:s/>Młodzieżowej</text:p>
      <text:p text:style-name="P45"><text:s text:c="30"/>Niegowa – 2 0 15</text:p>
      <text:p text:style-name="P46"/>
      <text:p text:style-name="P47">1. Imię i nazwisko ...............................................................</text:p>
      <text:p text:style-name="P48">2. Data urodzenia................................................................. <text:s text:c="3"/></text:p>
      <text:p text:style-name="P49">3. Telefon kontaktowy.........................................................</text:p>
      <text:p text:style-name="P50">4. Akompaniament: właściwe podkreślić ;</text:p>
      <text:p text:style-name="P51"><text:s text:c="34"/>półplayback: CD, mp3, /</text:p>
      <text:p text:style-name="P52">5.<text:s/>REPERTUAR:</text:p>
      <text:p text:style-name="P53"><text:s text:c="2"/>a, tytuł utworu................................................................</text:p>
      <text:p text:style-name="P54"><text:s text:c="2"/>b, autor słów...................................................................</text:p>
      <text:p text:style-name="P55"><text:s text:c="2"/>c, kompozytor ................................................................</text:p>
      <text:p text:style-name="P56"/>
      <text:p text:style-name="P57">6. Imię i nazwisko przygotowującego..................................</text:p>
      <text:p text:style-name="P58">..........................................................................................</text:p>
      <text:p text:style-name="P59"/>
      <text:p text:style-name="P60"/>
      <text:p text:style-name="P61"><text:tab/>Wyrażam zgodę na wykorzystanie i przetwarzanie w bazach</text:p>
      <text:p text:style-name="P62">danych Biura Festiwalu informacji<text:s/>osobowych zawartych w karcie zgłoszenia.</text:p>
      <text:p text:style-name="P63"/>
      <text:p text:style-name="P64"/>
      <text:p text:style-name="P65"/>
      <text:p text:style-name="P66"/>
      <text:p text:style-name="Standard"><text:span text:style-name="T67"><text:s/>miejscowość, data <text:s text:c="33"/>pieczątka i podpisy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Times New Roman'" svg:font-family="StarSymbol, 'Times New Roman'" style:font-family-generic="system"/>
    <style:font-face style:name="Comic Sans MS" svg:font-family="Comic Sans MS" style:font-family-generic="script" style:font-pitch="variable" svg:panose-1="3 15 7 2 3 3 2 2 2 4"/>
    <style:font-face style:name="Constantia" svg:font-family="Constantia" style:font-family-generic="roman" style:font-pitch="variable" svg:panose-1="2 3 6 2 5 3 6 3 3 3"/>
    <style:font-face style:name="Andalus" svg:font-family="Andalus" style:font-family-generic="roman" style:font-pitch="variable" svg:panose-1="2 2 6 3 5 4 5 2 3 4"/>
    <style:font-face style:name="Nimbus Sans L" svg:font-family="Nimbus Sans 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ahoma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StarSymbol, 'Times New Roman'" style:font-name-complex="StarSymbol, 'Times New Roman'" fo:font-size="9pt" style:font-size-asian="9pt" style:font-size-complex="9pt"/>
    </style:style>
    <style:style style:name="WW-Absatz-Standardschriftart1" style:display-name="WW-Absatz-Standardschriftart1" style:family="text"/>
    <style:style style:name="WW-WW8Num1z0" style:display-name="WW-WW8Num1z0" style:family="text">
      <style:text-properties style:font-name="StarSymbol, 'Times New Roman'" style:font-name-complex="StarSymbol, 'Times New Roman'" fo:font-size="9pt" style:font-size-asian="9pt" style:font-size-complex="9pt"/>
    </style:style>
    <style:style style:name="WW-Absatz-Standardschriftart11" style:display-name="WW-Absatz-Standardschriftart11" style:family="text"/>
    <style:style style:name="BulletSymbols" style:display-name="Bullet Symbols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" style:display-name="WW-Symbole wypunktowania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" style:display-name="WW-Symbole wypunktowania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" style:display-name="WW-Symbole wypunktowania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NumberingSymbols" style:display-name="Numbering Symbols" style:family="text"/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text:list-style style:name="WW8Num1" style:display-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895in" fo:margin-left="0.7875in" fo:margin-bottom="0.7875in" fo:margin-right="0.7875in" style:num-format="1" style:writing-mode="lr-tb">
        <style:columns fo:column-count="2">
          <style:column style:rel-width="7284*" fo:start-indent="0in" fo:end-indent="0in"/>
          <style:column style:rel-width="728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</dc:creator>
    <meta:creation-date>2010-05-10T10:23:00Z</meta:creation-date>
    <dc:date>2015-05-22T10:21:00Z</dc:date>
    <meta:print-date>2014-05-13T12:10:00Z</meta:print-date>
    <meta:template xlink:href="Normal" xlink:type="simple"/>
    <meta:editing-cycles>9</meta:editing-cycles>
    <meta:editing-duration>PT6000S</meta:editing-duration>
    <meta:document-statistic meta:page-count="1" meta:paragraph-count="4" meta:word-count="344" meta:character-count="2408" meta:row-count="17" meta:non-whitespace-character-count="2068"/>
  </office:meta>
</office:document-meta>
</file>